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600001A75000033434DD0B50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line-height="150%" fo:text-indent="0cm" style:auto-text-indent="false"/>
    </style:style>
    <style:style style:name="P2" style:family="paragraph" style:parent-style-name="Title">
      <style:text-properties style:font-name="Verdana" fo:font-size="12pt" style:font-size-asian="12pt" style:font-name-complex="Verdana" style:font-size-complex="12pt"/>
    </style:style>
    <style:style style:name="P3" style:family="paragraph" style:parent-style-name="Title" style:master-page-name="First_20_Page">
      <style:paragraph-properties style:page-number="auto"/>
      <style:text-properties style:font-name="Verdana" fo:language="pl" fo:country="PL" style:language-asian="none" style:country-asian="none" style:font-name-complex="Verdana"/>
    </style:style>
    <style:style style:name="P4" style:family="paragraph" style:parent-style-name="Akapit_20_z_20_listą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10pt"/>
    </style:style>
    <style:style style:name="P5" style:family="paragraph" style:parent-style-name="Akapit_20_z_20_listą" style:list-style-name="WW8Num4">
      <style:paragraph-properties fo:line-height="115%" fo:text-align="justify" style:justify-single-word="false"/>
      <style:text-properties style:font-name="Verdana" fo:font-size="9pt" style:font-size-asian="9pt" style:font-name-complex="Verdana" style:font-size-complex="10pt"/>
    </style:style>
    <style:style style:name="P6" style:family="paragraph" style:parent-style-name="Akapit_20_z_20_listą" style:list-style-name="WW8Num4">
      <style:paragraph-properties fo:line-height="115%" fo:text-align="justify" style:justify-single-word="false"/>
    </style:style>
    <style:style style:name="P7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Verdana" fo:font-size="6pt" style:font-size-asian="6pt" style:font-name-complex="Verdana" style:font-size-complex="10pt"/>
    </style:style>
    <style:style style:name="P8" style:family="paragraph" style:parent-style-name="Akapit_20_z_20_listą" style:list-style-name="WW8Num4">
      <style:paragraph-properties fo:margin-left="0.63cm" fo:margin-right="0cm" fo:line-height="115%" fo:text-align="justify" style:justify-single-word="false" fo:text-indent="-0.63cm" style:auto-text-indent="false"/>
    </style:style>
    <style:style style:name="P9" style:family="paragraph" style:parent-style-name="Akapit_20_z_20_listą" style:list-style-name="WW8Num4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9pt" style:font-size-asian="9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8Num3">
      <style:paragraph-properties fo:line-height="150%"/>
    </style:style>
    <style:style style:name="P13" style:family="paragraph" style:parent-style-name="Standard">
      <style:paragraph-properties fo:line-height="150%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line-height="0.529cm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 style:list-style-name="">
      <style:paragraph-properties fo:text-align="center" style:justify-single-word="false"/>
      <style:text-properties style:font-name="Verdana" fo:font-size="10pt" fo:letter-spacing="-0.011cm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letter-spacing="-0.011cm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7.5pt" fo:letter-spacing="-0.011cm" style:font-size-asian="7.5pt" style:font-name-complex="Verdana" style:font-size-complex="7.5pt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27cm" fo:margin-right="0cm" fo:line-height="150%" fo:text-indent="0cm" style:auto-text-indent="false"/>
    </style:style>
    <style:style style:name="P23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top="0cm" fo:margin-bottom="0.212cm" fo:text-align="justify" style:justify-single-word="false"/>
    </style:style>
    <style:style style:name="T1" style:family="text">
      <style:text-properties style:font-name="Verdana" fo:font-size="20pt" style:font-size-asian="20pt" style:font-name-complex="Verdana" style:font-size-complex="20pt"/>
    </style:style>
    <style:style style:name="T2" style:family="text">
      <style:text-properties style:font-name="Verdana" fo:font-size="14pt" style:font-size-asian="14pt" style:font-name-complex="Verdana" style:font-size-complex="14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language="pl" fo:country="PL" style:font-name-complex="Verdana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language="pl" fo:country="PL" style:font-size-asian="11pt" style:font-name-complex="Verdana" style:font-size-complex="11pt"/>
    </style:style>
    <style:style style:name="T7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8" style:family="text">
      <style:text-properties style:font-name="Verdana" fo:font-size="8pt" fo:font-style="italic" style:font-size-asian="8pt" style:font-style-asian="italic" style:font-name-complex="Times New Roman" style:font-size-complex="8pt"/>
    </style:style>
    <style:style style:name="T9" style:family="text">
      <style:text-properties style:font-name="Verdana" fo:font-size="8pt" style:font-size-asian="8pt" style:font-name-complex="Times New Roman" style:font-size-complex="8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letter-spacing="-0.011cm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9pt" style:font-size-asian="9pt" style:font-name-complex="Times New Roman" style:font-size-complex="9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style:font-size-asian="9pt" style:font-name-complex="Verdana" style:font-size-complex="10pt"/>
    </style:style>
    <style:style style:name="T16" style:family="text">
      <style:text-properties style:font-name="Verdana" fo:font-size="9pt" style:font-size-asian="9pt" style:font-name-complex="Verdana" style:font-size-complex="10pt" style:font-weight-complex="bold"/>
    </style:style>
    <style:style style:name="T17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8" style:family="text">
      <style:text-properties style:font-name="Verdana" fo:font-size="9pt" fo:letter-spacing="-0.011cm" style:font-size-asian="9pt" style:font-name-complex="Arial" style:font-size-complex="10pt"/>
    </style:style>
    <style:style style:name="T19" style:family="text">
      <style:text-properties style:font-name="Verdana" fo:font-size="9pt" fo:letter-spacing="-0.011cm" style:font-size-asian="9pt" style:font-name-complex="Verdana" style:font-size-complex="10pt"/>
    </style:style>
    <style:style style:name="T20" style:family="text">
      <style:text-properties style:font-name="Verdana" fo:font-size="9pt" fo:letter-spacing="-0.011cm" fo:font-weight="bold" style:font-size-asian="9pt" style:font-weight-asian="bold" style:font-name-complex="Arial" style:font-size-complex="10pt"/>
    </style:style>
    <style:style style:name="T21" style:family="text">
      <style:text-properties style:font-name="Verdana" fo:font-size="7.5pt" fo:letter-spacing="-0.011cm" style:font-size-asian="7.5pt" style:font-name-complex="Verdana" style:font-size-complex="7.5pt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fo:color="#000000" style:font-name="Verdana" fo:font-size="9pt" style:font-size-asian="9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frame draw:style-name="fr1" draw:name="Obraz 1" text:anchor-type="as-char" svg:width="1.93cm" svg:height="3.757cm" draw:z-index="0"><draw:image xlink:href="Pictures/2000001600001A75000033434DD0B500.wmf" xlink:type="simple" xlink:show="embed" xlink:actuate="onLoad"/></draw:frame></text:p>
      <text:p text:style-name="Standard"/>
      <text:p text:style-name="Title"><text:span text:style-name="T2">Akademia Górniczo-Hutnicza <text:s text:c="43"/>im. Stanisława Staszica w Krakowie</text:span></text:p>
      <text:p text:style-name="P2"/>
      <text:p text:style-name="Title"><text:span text:style-name="T4">FORMULARZ</text:span><text:span text:style-name="T3"> </text:span><text:span text:style-name="T4">ZGŁOSZENIOWY</text:span><text:span text:style-name="T3"> <text:line-break/></text:span><text:span text:style-name="T5">NA STUDIA PODYPLOMOWE W ROKU AKADEMICKIM 20</text:span><text:span text:style-name="T6">20</text:span><text:span text:style-name="T5">/2</text:span><text:span text:style-name="T6">1</text:span><text:span text:style-name="T5"><text:line-break/>…………………………In</text:span><text:span text:style-name="T6">frastruktura IT</text:span><text:span text:style-name="T5">……………………..</text:span></text:p>
      <text:p text:style-name="P10"><text:span text:style-name="T7"><text:s text:c="3"/>/nazwa studiów podyplomowych/</text:span></text:p>
      <text:p text:style-name="Standard"><text:span text:style-name="T11">Organizowane przez</text:span></text:p>
      <text:p text:style-name="Title"><text:span text:style-name="T6">……………………….</text:span><text:span text:style-name="T5">Katedrę Informatyki Stosowanej AGH……………………</text:span></text:p>
      <text:p text:style-name="P10"><text:span text:style-name="T7">/nazwa jednostki organizacyjnej AGH/</text:span></text:p>
      <text:list xml:id="list9146090842290433219" text:style-name="WW8Num3">
        <text:list-item>
          <text:p text:style-name="P12"><text:span text:style-name="HTML_20_-_20_stała_20_szerokość"><text:span text:style-name="T13">Imię (imiona)............................................................................................................</text:span></text:span></text:p>
        </text:list-item>
        <text:list-item>
          <text:p text:style-name="P12"><text:span text:style-name="HTML_20_-_20_stała_20_szerokość"><text:span text:style-name="T13">Nazwisko…………………………………………………………………………………………………………………………………</text:span></text:span></text:p>
        </text:list-item>
        <text:list-item>
          <text:p text:style-name="P12"><text:span text:style-name="HTML_20_-_20_stała_20_szerokość"><text:span text:style-name="T13">Tytuł zawodowy ………………………………………………………………………………………………………………………….</text:span></text:span></text:p>
        </text:list-item>
        <text:list-item>
          <text:p text:style-name="P12"><text:span text:style-name="HTML_20_-_20_stała_20_szerokość"><text:span text:style-name="T13">Nazwisko rodowe ......................................................................................................</text:span></text:span></text:p>
        </text:list-item>
        <text:list-item>
          <text:p text:style-name="P12"><text:span text:style-name="HTML_20_-_20_stała_20_szerokość"><text:span text:style-name="T13">Data urodzenia ……………..............................................................................................</text:span></text:span></text:p>
        </text:list-item>
        <text:list-item>
          <text:p text:style-name="P12"><text:span text:style-name="HTML_20_-_20_stała_20_szerokość"><text:span text:style-name="T13">Miejsce urodzenia……………………………………………………………………………………………………………………….</text:span></text:span></text:p>
        </text:list-item>
        <text:list-item>
          <text:p text:style-name="P12"><text:span text:style-name="HTML_20_-_20_stała_20_szerokość"><text:span text:style-name="T13">Obywatelstwo ...........................................................................................................</text:span></text:span></text:p>
        </text:list-item>
        <text:list-item>
          <text:p text:style-name="P12"><text:span text:style-name="HTML_20_-_20_stała_20_szerokość"><text:span text:style-name="T13">Adres do korespondencji 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2"><text:span text:style-name="HTML_20_-_20_stała_20_szerokość"><text:span text:style-name="T13">Adres e-mail………………………………………………………………………………………………………………………………..</text:span></text:span></text:p>
        </text:list-item>
        <text:list-item>
          <text:p text:style-name="P12"><text:span text:style-name="HTML_20_-_20_stała_20_szerokość"><text:span text:style-name="T13">Telefon ....................................................................................................................</text:span></text:span></text:p>
        </text:list-item>
        <text:list-item>
          <text:p text:style-name="P12"><text:span text:style-name="HTML_20_-_20_stała_20_szerokość"><text:span text:style-name="T13">Wykształcenie 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p text:style-name="P1"><text:span text:style-name="HTML_20_-_20_stała_20_szerokość"><text:span text:style-name="T8">(nazwa szkoły wyższej i rok jej ukończenia)</text:span></text:span></text:p>
      <text:list xml:id="list35239758" text:continue-numbering="true" text:style-name="WW8Num3">
        <text:list-item>
          <text:p text:style-name="P12"><text:span text:style-name="T14">Miejsce uzyskania świadectwa dojrzałości (dane tylko i wyłącznie do celów statystycznych)</text:span></text:p>
        </text:list-item>
      </text:list>
      <text:p text:style-name="P22"><text:span text:style-name="T17">Polska / poza Polską*</text:span></text:p>
      <text:p text:style-name="P22"><text:span text:style-name="T21">*zakreślić właściwe <text:s text:c="11"/></text:span></text:p>
      <text:list xml:id="list35258572" text:continue-numbering="true" text:style-name="WW8Num3">
        <text:list-item>
          <text:p text:style-name="P12"><text:span text:style-name="HTML_20_-_20_stała_20_szerokość"><text:span text:style-name="T13">Osoba, którą należy zawiadomić w razie nagłego wypadku ** ...............................................................................................................................</text:span></text:span></text:p>
        </text:list-item>
      </text:list>
      <text:p text:style-name="P23"><text:span text:style-name="HTML_20_-_20_stała_20_szerokość"><text:span text:style-name="T8">(imię i nazwisko/ dane kontaktowe)</text:span></text:span></text:p>
      <text:p text:style-name="P22"><text:span text:style-name="T21">** nieobowiązkowe <text:s text:c="11"/></text:span></text:p>
      <text:p text:style-name="P11"><text:span text:style-name="T14">Poświadczam własnoręcznym podpisem prawdziwość danych zamieszczonych w niniejszym formularzu.</text:span></text:p>
      <text:p text:style-name="P13"/>
      <text:p text:style-name="P20"><text:soft-page-break/><text:span text:style-name="HTML_20_-_20_stała_20_szerokość"><text:span text:style-name="T22">................................ <text:s text:c="32"/>………………………………………………………………… <text:s/></text:span></text:span></text:p>
      <text:p text:style-name="P20"><text:span text:style-name="HTML_20_-_20_stała_20_szerokość"><text:span text:style-name="T9"><text:s text:c="4"/>(miejscowość i data) <text:s text:c="70"/>(czytelny podpis) </text:span></text:span></text:p>
      <text:p text:style-name="P14"/>
      <text:h text:style-name="P15" text:outline-level="1">ZGODA NA PRZETWARZANIE DANYCH OSOBOWYCH</text:h>
      <text:p text:style-name="P16"/>
      <text:p text:style-name="P24"><text:span text:style-name="T18">Na podstawie art. 7 </text:span><text:span text:style-name="T19">Rozporządzenia Parlamentu Europejskiego i Rady (UE) nr 2016/679 z dnia 27 kwietnia 2016 r. w sprawie ochrony osób fizycznych w związku z przetwarzaniem danych osobowych i w sprawie swobodnego przepływu takich danych oraz uchylenia dyrektywy 95/46/WE (ogólne rozporządzenie o ochronie danych), [Dz. U. UE . L. 2016.119.1 z dnia 4 maja 2016r.] zwanego dalej RODO,</text:span><text:span text:style-name="T18"> </text:span><text:span text:style-name="T20">wyrażam zgodę</text:span><text:span text:style-name="T18"> na przetwarzanie moich danych osobowych w celu:</text:span></text:p>
      <text:list xml:id="list5792882890662763515" text:style-name="WW8Num2">
        <text:list-item>
          <text:p text:style-name="P4">otrzymywania informacji o świadczonych przez administratora usługach edukacyjnych*;</text:p>
        </text:list-item>
      </text:list>
      <text:p text:style-name="P7"/>
      <text:list xml:id="list35261982" text:continue-numbering="true" text:style-name="WW8Num2">
        <text:list-item>
          <text:p text:style-name="P4">otrzymywania informacji o wydarzeniach, konkursach, konferencjach, ankietach, prowadzonych kampaniach promocyjnych reklamowych i innych działaniach marketingowych związanych z działalnością Administratora*.</text:p>
        </text:list-item>
      </text:list>
      <text:p text:style-name="P16"/>
      <text:p text:style-name="P19">*niepotrzebne skreślić <text:s text:c="12"/></text:p>
      <text:p text:style-name="P16"/>
      <text:p text:style-name="P21"><text:span text:style-name="T15">Jednocześnie oświadczam, że zapytanie o zgodę zostało mi przedstawione w wyraźnej <text:line-break/>i zrozumiałej formie oraz zostałem poinformowany o możliwości wycofania zgody w każdym czasie, a także o możliwości jej rozliczalności. Cofnięcie zgody na przetwarzanie nie będzie miało wpływu na zgodność z prawem przetwarzania, którego dokonano na podstawie zgody przed jej cofnięciem. </text:span></text:p>
      <text:p text:style-name="P17"/>
      <text:p text:style-name="P16"/>
      <text:p text:style-name="P10"><text:span text:style-name="T12">Informacja o przetwarzaniu danych osobowych</text:span></text:p>
      <text:p text:style-name="P17"/>
      <text:list xml:id="list2449088529240622633" text:style-name="WW8Num4">
        <text:list-item>
          <text:p text:style-name="P8"><text:span text:style-name="T15">Administratorem Pani/Pana danych osobowych jest Akademia Górniczo-Hutnicza im. Stanisława Staszica w Krakowie, al. A. Mickiewicza 30, 30-059 Kraków;</text:span></text:p>
        </text:list-item>
        <text:list-item>
          <text:p text:style-name="P8"><text:span text:style-name="T15">Dane kontaktowe Inspektora Ochrony Danych Osobowych: e-mail: </text:span><text:a xlink:type="simple" xlink:href="mailto:iodo@agh.edu.pl" text:style-name="Internet_20_link" text:visited-style-name="Visited_20_Internet_20_Link"><text:span text:style-name="Internet_20_link"><text:span text:style-name="T23">iodo@agh.edu.pl</text:span></text:span></text:a><text:span text:style-name="T15">, tel.: 12 617 </text:span><text:span text:style-name="T16">53 25;</text:span></text:p>
        </text:list-item>
        <text:list-item>
          <text:p text:style-name="P8"><text:span text:style-name="T15">Pani/Pana dane osobowe przetwarzane będą w celu realizacji procesu rekrutacji na studia podyplomowe w AGH, a w razie przyjęcia na studia w celu obsługi, realizacji i archiwizacji toku studiów na podstawie obowiązujących przepisów prawa (art. 6 ust. 1 lit. c RODO), <text:line-break/>a w szczególności Ustawy z dnia 20 lipca 2018 r. Prawo o szkolnictwie wyższym i nauce (Dz. U. z 2018 r. poz. 1668 z późn. zm.);</text:span></text:p>
        </text:list-item>
        <text:list-item>
          <text:p text:style-name="P9">Pani/Pana dane osobowe będą również przetwarzane na podstawie Pani/Pana zgody – (art. 6 ust. 1 lit. a RODO) w zakresie i dla celów określonych w oświadczeniu zgody;</text:p>
        </text:list-item>
        <text:list-item>
          <text:p text:style-name="P8"><text:span text:style-name="T15">odbiorcami Pani/Pana danych osobowych mogą być podmioty świadczące na rzecz AGH usługi informatyczne i administracyjne. Pani/Pana dane osobowe mogą być przekazywane organom państwowym, organom ochrony prawnej (Policja, Prokuratura, Sąd) lub organom samorządu terytorialnego w związku z prowadzonym postępowaniem;</text:span></text:p>
        </text:list-item>
        <text:list-item>
          <text:p text:style-name="P6"><text:span text:style-name="T15">Pana/Pani dane osobowe będą przetwarzane wyłącznie przez okres niezbędny do realizacji celów przetwarzania danych osobowych tj. przez okres wynikający z prawa wewnętrznego AGH – Jednolitego Rzeczowego Wykazu Akt oraz z przepisów prawa powszechnie obowiązującego;</text:span></text:p>
        </text:list-item>
        <text:list-item>
          <text:p text:style-name="P5">posiada Pani/Pan prawo do żądania od Administratora dostępu do swoich danych oraz prawo ich sprostowania, usunięcia, ograniczenia przetwarzania, prawo wniesienia sprzeciwu wobec przetwarzania w przypadkach i na warunkach określonych w RODO; </text:p>
        </text:list-item>
        <text:list-item>
          <text:p text:style-name="P9">ma Pani/Pan prawo wniesienia skargi do Prezesa Urzędu Ochrony Danych Osobowych, gdy uzna Pani/Pan, iż przetwarzanie danych osobowych Pani/Pana dotyczących narusza przepisy RODO;</text:p>
        </text:list-item>
        <text:list-item>
          <text:p text:style-name="P9">Pani/Pana dane osobowe nie będą podlegały zautomatyzowanym procesom podejmowania decyzji, w tym profilowaniu;</text:p>
        </text:list-item>
        <text:list-item>
          <text:p text:style-name="P9">Pani/Pana dane osobowe nie będą przekazywane państwom trzecim lub organizacjom międzynarodowym</text:p>
        </text:list-item>
        <text:list-item>
          <text:p text:style-name="P8"><text:span text:style-name="T15">podanie przez Panią/Pana danych osobowych jest dobrowolne, ale niezbędne do realizacji procesu rekrutacji oraz właściwego dokumentowania toku studiów. </text:span></text:p>
        </text:list-item>
      </text:list>
      <text:p text:style-name="P18"/>
      <text:p text:style-name="P18"/>
      <text:p text:style-name="P18"/>
      <text:p text:style-name="P20"><text:soft-page-break/><text:span text:style-name="HTML_20_-_20_stała_20_szerokość"><text:span text:style-name="T22">................................ <text:s text:c="32"/>………………………………………………………………… <text:s/></text:span></text:span></text:p>
      <text:p text:style-name="P20"><text:span text:style-name="HTML_20_-_20_stała_20_szerokość"><text:span text:style-name="T9"><text:s text:c="4"/>(miejscowość i data) <text:s text:c="57"/>(podpis osoby składającej formularz)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Verdana" fo:font-size="9pt" style:font-size-asian="9pt" style:font-name-complex="Verdana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size="9pt" style:font-name-asian="Times New Roman" style:font-size-asian="9pt" style:font-name-complex="Times New Roman" style:font-size-complex="10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HTML_20_-_20_stała_20_szerokość" style:display-name="HTML - stała szerokość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" style:font-size-complex="12pt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size="12pt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ESTIONARIUSZ OSOBOWY</dc:title>
    <meta:initial-creator>j</meta:initial-creator>
    <meta:creation-date>2019-07-16T12:07:00</meta:creation-date>
    <dc:creator>kkoziol</dc:creator>
    <dc:date>2020-06-15T12:16:00</dc:date>
    <meta:print-date>2019-04-08T15:36:00</meta:print-date>
    <meta:editing-cycles>6</meta:editing-cycles>
    <meta:editing-duration>PT22M</meta:editing-duration>
    <meta:document-statistic meta:table-count="0" meta:image-count="1" meta:object-count="0" meta:page-count="3" meta:paragraph-count="48" meta:word-count="601" meta:character-count="6106"/>
    <meta:generator>OpenOffice/4.1.4$Win32 OpenOffice.org_project/414m5$Build-9788</meta:generator>
  </office:meta>
</office:document-meta>
</file>